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MS Mincho1" svg:font-family="'MS Mincho', 'Arial Unicode MS'" style:font-family-generic="roman"/>
    <style:font-face style:name="Century" svg:font-family="Century, 'Times New Roman'" style:font-family-generic="roman" style:font-pitch="variable"/>
    <style:font-face style:name="MS PMincho" svg:font-family="'MS PMincho',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text-align="center" style:justify-single-word="false"/>
      <style:text-properties style:font-name="Times New Roman" fo:font-size="12pt" style:font-size-asian="12pt"/>
    </style:style>
    <style:style style:name="P4" style:family="paragraph" style:parent-style-name="Standard">
      <style:paragraph-properties fo:text-align="center" style:justify-single-word="false"/>
      <style:text-properties style:font-name="Times New Roman" fo:font-size="12pt" fo:font-style="italic" style:font-size-asian="12pt" style:font-style-asian="italic"/>
    </style:style>
    <style:style style:name="P5" style:family="paragraph" style:parent-style-name="Standard">
      <style:paragraph-properties fo:margin-left="0cm" fo:margin-right="0cm" fo:text-indent="0.423cm" style:auto-text-indent="false"/>
    </style:style>
    <style:style style:name="P6"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T1" style:family="text">
      <style:text-properties style:font-name="Times New Roman" fo:font-size="12pt" style:text-underline-style="solid" style:text-underline-width="auto" style:text-underline-color="font-color" style:font-size-asian="12pt"/>
    </style:style>
    <style:style style:name="T2" style:family="text">
      <style:text-properties style:font-name="Times New Roman" fo:font-size="12pt" style:font-size-asian="12pt"/>
    </style:style>
    <style:style style:name="T3" style:family="text">
      <style:text-properties style:font-name="Times New Roman" fo:font-size="12pt" fo:font-style="italic" style:font-size-asian="12pt" style:font-style-asian="italic"/>
    </style:style>
    <style:style style:name="T4" style:family="text">
      <style:text-properties style:font-name="Times New Roman" fo:font-size="12pt" style:font-name-asian="MS PMincho" style:font-size-asian="12pt"/>
    </style:style>
    <style:style style:name="T5" style:family="text">
      <style:text-properties style:font-name="Times New Roman" fo:font-size="12pt" fo:font-weight="bold" style:font-size-asian="12pt" style:font-weight-asian="bold"/>
    </style:style>
    <style:style style:name="T6" style:family="text">
      <style:text-properties style:text-position="super 58%" style:font-name="Times New Roman"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bstract Title</text:p>
      <text:p text:style-name="P3"/>
      <text:p text:style-name="P1"><text:span text:style-name="T1">First Author</text:span><text:span text:style-name="T6">1)</text:span><text:span text:style-name="T2">, Second Author</text:span><text:span text:style-name="T6">1), 2)</text:span></text:p>
      <text:p text:style-name="P1"><text:span text:style-name="T6">1)</text:span><text:span text:style-name="T3">Affiliation 1, Address, Country </text:span></text:p>
      <text:p text:style-name="P1"><text:span text:style-name="T6">2)</text:span><text:span text:style-name="T3">Affiliation 2, Address, Country</text:span></text:p>
      <text:p text:style-name="P4"/>
      <text:p text:style-name="P5"><text:span text:style-name="T2">Please prepare your abstract in English language. The abstract must not exceed one page. </text:span><text:span text:style-name="T4">Top, bottom, right and left margins should be</text:span><text:span text:style-name="T2"> 30 mm on the A4 page. Times New Roman, 12-point font, single-spaced, should be used for the main text. </text:span></text:p>
      <text:p text:style-name="P5"><text:span text:style-name="T2">The title should be typed with a 14-point bold font. The name of the authors should be typed following an empty line. The speaker's name should be underlined. The next line(s) should contain the affiliation(s), address(es) of the authors.</text:span></text:p>
      <text:p text:style-name="P5"><text:span text:style-name="T2">Figures and formulas can be included into the text body. </text:span></text:p>
      <text:p text:style-name="P5"><text:span text:style-name="T2">References should be indicated as consecutive numbers placed in the square brackets e.g. [1].</text:span></text:p>
      <text:p text:style-name="P2"/>
      <text:h text:style-name="Heading_20_1" text:outline-level="1">References</text:h>
      <text:p text:style-name="Standard"><text:span text:style-name="T2">[1] A. Author and B. Author, J. ABC </text:span><text:span text:style-name="T5">123</text:span><text:span text:style-name="T2">, 06456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MS Mincho1" svg:font-family="'MS Mincho', 'Arial Unicode MS'" style:font-family-generic="roman"/>
    <style:font-face style:name="Century" svg:font-family="Century, 'Times New Roman'" style:font-family-generic="roman" style:font-pitch="variable"/>
    <style:font-face style:name="MS PMincho" svg:font-family="'MS PMincho',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MS Mincho1" style:font-size-asian="10.5pt" style:language-asian="ja" style:country-asian="JP" style:font-name-complex="Century"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2pt" fo:font-weight="bold" style:font-size-asian="12pt" style:font-weight-asian="bold" style:font-weight-complex="bold"/>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3cm" fo:margin-bottom="3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ne-page abstract</dc:title>
    <meta:creation-date>2010-01-29T14:12:00</meta:creation-date>
    <dc:creator>Oleksy</dc:creator>
    <dc:date>2010-01-29T16:04:00</dc:date>
    <meta:print-date>2010-01-29T14:21:00</meta:print-date>
    <meta:editing-cycles>7</meta:editing-cycles>
    <meta:editing-duration>PT01H16M00S</meta:editing-duration>
    <meta:document-statistic meta:table-count="0" meta:image-count="0" meta:object-count="0" meta:page-count="1" meta:paragraph-count="10" meta:word-count="131" meta:character-count="806"/>
    <meta:generator>OpenOffice.org/3.1$Win32 OpenOffice.org_project/310m19$Build-9420</meta:generator>
  </office:meta>
</office:document-meta>
</file>